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language="ca" fo:country="ES" style:font-name-complex="Arial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language="ca" fo:country="ES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language="es" fo:country="ES" style:font-name-complex="Arial2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Arial1" fo:language="ca" fo:country="ES" style:font-name-complex="Arial2"/>
    </style:style>
    <style:style style:name="T2" style:family="text">
      <style:text-properties style:font-name="Arial1" fo:language="ca" fo:country="ES" fo:font-weight="bold" style:font-weight-asian="bold" style:font-name-complex="Arial2"/>
    </style:style>
    <style:style style:name="T3" style:family="text">
      <style:text-properties style:font-name="Arial1" fo:language="ca" fo:country="ES" fo:font-style="italic" style:font-style-asian="italic" style:font-name-complex="Arial2"/>
    </style:style>
    <style:style style:name="T4" style:family="text">
      <style:text-properties fo:color="#00000a" style:font-name="Arial1" fo:language="ca" fo:country="ES" style:text-underline-style="none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envolguts amics i amigues del pubillatge, </text:span></text:p>
      <text:p text:style-name="P2"/>
      <text:p text:style-name="P1"><text:span text:style-name="T1">Som el Ramon, l'Anna <text:s/>i la Carla. Fa un any i mig que recorrem arreu de Catalunya representant el nostre poble tant bé com sabem. </text:span></text:p>
      <text:p text:style-name="P1"><text:span text:style-name="T1">Hem passat moments inoblidables junts durant aquest temps i per això voldríem compartir el dia del nostre comiat amb tots vosaltres. <text:s/></text:span></text:p>
      <text:p text:style-name="P1"><text:span text:style-name="T1">El dia 8 d’abril posarem punt i final al nostre viatge per tal de deixar pas a nous representants perquè puguin gaudir d’aquesta experiència tant com nosaltres. </text:span></text:p>
      <text:p text:style-name="P2"/>
      <text:p text:style-name="P1"><text:span text:style-name="T1">Els horaris d’aquell dia seran els següents: </text:span></text:p>
      <text:p text:style-name="P3"/>
      <text:p text:style-name="P5"><text:span text:style-name="T2">15:00h a 16:00h</text:span><text:span text:style-name="T1"> - Ens trobarem a la Sala Eudald Graells on podrem deixar les coses per dormir i canviar-nos. També es faran les confirmacions.</text:span></text:p>
      <text:p text:style-name="P3"/>
      <text:p text:style-name="P5"><text:span text:style-name="T2">16:30h</text:span><text:span text:style-name="T1"> - Sortida de la Sala Eudald Graells amb Cercavila pel Centre del poble.</text:span></text:p>
      <text:p text:style-name="P3"/>
      <text:p text:style-name="P5"><text:span text:style-name="T2">17:00h </text:span><text:span text:style-name="T1">- Entrada Pubillatge i Espectacle de Màgia amb el </text:span><text:span text:style-name="T3">Mag Marcel</text:span><text:span text:style-name="T1">. Cinema Teatre Comtal.</text:span></text:p>
      <text:p text:style-name="P3"/>
      <text:p text:style-name="P5"><text:span text:style-name="T2">18:00h</text:span><text:span text:style-name="T1"> - <text:s/>Comiat i proclamació dels nous candidats. Cinema Teatre Comtal.</text:span></text:p>
      <text:p text:style-name="P3"/>
      <text:p text:style-name="P5"><text:span text:style-name="T2">20:30h</text:span><text:span text:style-name="T1"> - <text:s/>Sopar Sala Eudald Graells i seguidament comiat Informal.</text:span></text:p>
      <text:p text:style-name="P3"/>
      <text:p text:style-name="P5"><text:span text:style-name="T1">A la nit festa privada amb DJ Limonetti. (PROHIBIT PORTAR ALCOHOL)</text:span></text:p>
      <text:p text:style-name="P4"/>
      <text:p text:style-name="P1"><text:span text:style-name="T1">El sopar consistirà amb un pica-pica amb un preu de 5 € per persona. (Qualsevol tipus d’al·lèrgia confirmar al correu).</text:span></text:p>
      <text:p text:style-name="P1"><text:span text:style-name="T1">Podeu confirmar la vostra assistència a </text:span><text:a xlink:type="simple" xlink:href="mailto:pubillatgeripoll@gmail.com">pubillatgeripoll@gmail.com</text:a> <text:span text:style-name="T4">indicant el nom, títol i població, així com el resguard de pagament del sopar. També indicar en cas de quedar-se a dormir. </text:span></text:p>
      <text:p text:style-name="P2"/>
      <text:p text:style-name="P1"><text:span text:style-name="T1">L’ingrés del sopar el número de compte és </text:span><text:span text:style-name="T2">BBVA 0182 0844 54 0201539325.</text:span></text:p>
      <text:p text:style-name="P2"/>
      <text:p text:style-name="P1"><text:span text:style-name="T1">Tenim moltes ganes de comptar amb tots el dia 8 d’abril a Ripoll!</text:span></text:p>
      <text:p text:style-name="P2"/>
      <text:p text:style-name="P1"><text:span text:style-name="T1">Atentament, </text:span></text:p>
      <text:p text:style-name="P1"><text:span text:style-name="T3">Ramon, Anna i Car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de Microsoft Office</meta:initial-creator>
    <dc:creator>usuari</dc:creator>
    <meta:editing-cycles>3</meta:editing-cycles>
    <meta:creation-date>2017-03-02T11:45:00</meta:creation-date>
    <dc:date>2017-03-02T16:41:00</dc:date>
    <meta:editing-duration>PT22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252" meta:character-count="1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